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3.3125in" style:use-optimal-column-width="false"/>
    </style:style>
    <style:style style:name="TableColumn8" style:family="table-column">
      <style:table-column-properties style:column-width="1.4895in" style:use-optimal-column-width="false"/>
    </style:style>
    <style:style style:name="TableColumn9" style:family="table-column">
      <style:table-column-properties style:column-width="1.2291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2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estawienie faktur za olej napędowy od 01.08.2023 r. do 31.01.2024 r.</text:p>
      <text:p text:style-name="P2"/>
      <text:p text:style-name="P3">załącznik do wniosku o zwrot podatku akcyzowego zawartego w cenie oleju napędowego wykorzystywanego do produkcji rolnej<text:s/></text:p>
      <text:p text:style-name="P4"><text:s/>*pkt. 21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3"/>LP.</text:p>
          </table:table-cell>
          <table:table-cell table:style-name="TableCell13">
            <text:p text:style-name="P14"><text:s/>Nr. faktury</text:p>
          </table:table-cell>
          <table:table-cell table:style-name="TableCell15">
            <text:p text:style-name="P16"><text:s text:c="8"/>Data</text:p>
          </table:table-cell>
          <table:table-cell table:style-name="TableCell17">
            <text:p text:style-name="P18">Litry</text:p>
          </table:table-cell>
        </table:table-row>
        <table:table-row table:style-name="TableRow19">
          <table:table-cell table:style-name="TableCell20">
            <text:p text:style-name="P21"><text:s text:c="7"/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 text:c="68"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RAZEM: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.…………………………………</text:p>
      <text:p text:style-name="Standard"><text:tab/><text:tab/><text:tab/><text:tab/><text:tab/><text:tab/><text:tab/><text:tab/><text:tab/><text:tab/><text:span text:style-name="T267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 Siedlecka</meta:initial-creator>
    <dc:creator>Magdalena Wspaniała</dc:creator>
    <meta:creation-date>2024-02-01T07:11:00Z</meta:creation-date>
    <dc:date>2024-02-01T07:11:00Z</dc:date>
    <meta:print-date>2024-01-30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510" meta:row-count="3" meta:non-whitespace-character-count="438"/>
  </office:meta>
</office:document-meta>
</file>