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Uwydatnienie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Uwydatnienie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Uwydatnienie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Uwydatnienie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Uwydatnienie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Uwydatnienie" style:family="text">
      <style:text-properties fo:font-weight="bold" style:font-weight-asian="bold"/>
    </style:style>
    <style:style style:name="P13" style:parent-style-name="Textbody" style:family="paragraph">
      <style:paragraph-properties fo:text-align="center" fo:margin-bottom="0in"/>
    </style:style>
    <style:style style:name="P14" style:parent-style-name="Textbody" style:family="paragraph">
      <style:paragraph-properties fo:margin-bottom="0in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Uwydatnienie" style:family="text"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5.1458in" style:use-optimal-column-width="false"/>
    </style:style>
    <style:style style:name="Table18" style:family="table">
      <style:table-properties style:width="6.7291in" fo:margin-left="-0.01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0395in" fo:margin-bottom="0.0395in"/>
      <style:text-properties style:font-name="Calibri"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size-complex="9pt"/>
    </style:style>
    <style:style style:name="P2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395in" fo:margin-bottom="0.0395in"/>
      <style:text-properties style:font-name="Calibri" style:font-name-complex="Calibri" fo:font-weight="bold" style:font-weight-asian="bold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size-complex="9pt"/>
    </style:style>
    <style:style style:name="P3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395in" fo:margin-bottom="0.0395in"/>
      <style:text-properties style:font-name="Calibri" style:font-name-complex="Calibri" fo:font-weight="bold" style:font-weight-asian="bold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size-complex="9pt"/>
    </style:style>
    <style:style style:name="P3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size-complex="9pt"/>
    </style:style>
    <style:style style:name="TableColumn40" style:family="table-column">
      <style:table-column-properties style:column-width="5.1562in" style:use-optimal-column-width="false"/>
    </style:style>
    <style:style style:name="TableColumn41" style:family="table-column">
      <style:table-column-properties style:column-width="1.5312in" style:use-optimal-column-width="false"/>
    </style:style>
    <style:style style:name="Table39" style:family="table">
      <style:table-properties style:width="6.68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Uwydatnienie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text-position="35% 100%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Uwydatnienie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text-align="justify" fo:margin-bottom="0in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Uwydatnienie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" style:parent-style-name="Uwydatnienie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0" style:parent-style-name="Uwydatnienie" style:family="text">
      <style:text-properties fo:font-weight="bold" style:font-weight-asian="bold" fo:font-size="10pt" style:font-size-asian="10pt" style:font-size-complex="10pt"/>
    </style:style>
    <style:style style:name="P81" style:parent-style-name="Textbody" style:family="paragraph">
      <style:paragraph-properties fo:margin-bottom="0in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style:text-position="3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margin-bottom="0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Uwydatnienie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89" style:parent-style-name="Textbody" style:family="paragraph">
      <style:paragraph-properties fo:margin-bottom="0in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Uwydatnienie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Textbody" style:family="paragraph">
      <style:paragraph-properties fo:margin-bottom="0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Uwydatnienie" style:family="text">
      <style:text-properties fo:font-size="10pt" style:font-size-asian="10pt" style:font-size-complex="10pt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text-align="justify" fo:margin-bottom="0in"/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9" style:parent-style-name="Uwydatnienie" style:family="text">
      <style:text-properties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1" style:parent-style-name="Uwydatnienie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text-position="35% 100%" fo:font-size="10pt" style:font-size-asian="10pt" style:font-size-complex="10pt"/>
    </style:style>
    <style:style style:name="P10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05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8" style:parent-style-name="Uwydatnienie" style:family="text">
      <style:text-properties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0" style:parent-style-name="Uwydatnienie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" style:parent-style-name="Uwydatnienie" style:family="text">
      <style:text-properties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Uwydatnienie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Uwydatnienie" style:family="text">
      <style:text-properties fo:font-weight="bold" style:font-weight-asian="bold" fo:font-size="10pt" style:font-size-asian="10pt" style:font-size-complex="10pt"/>
    </style:style>
    <style:style style:name="TableColumn118" style:family="table-column">
      <style:table-column-properties style:column-width="0.3111in" style:use-optimal-column-width="false"/>
    </style:style>
    <style:style style:name="TableColumn119" style:family="table-column">
      <style:table-column-properties style:column-width="1.2409in" style:use-optimal-column-width="false"/>
    </style:style>
    <style:style style:name="TableColumn120" style:family="table-column">
      <style:table-column-properties style:column-width="1.6166in" style:use-optimal-column-width="false"/>
    </style:style>
    <style:style style:name="TableColumn121" style:family="table-column">
      <style:table-column-properties style:column-width="1.3743in" style:use-optimal-column-width="false"/>
    </style:style>
    <style:style style:name="TableColumn122" style:family="table-column">
      <style:table-column-properties style:column-width="0.8208in" style:use-optimal-column-width="false"/>
    </style:style>
    <style:style style:name="TableColumn123" style:family="table-column">
      <style:table-column-properties style:column-width="1.3291in" style:use-optimal-column-width="false"/>
    </style:style>
    <style:style style:name="Table117" style:family="table">
      <style:table-properties style:width="6.69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Uwydatnienie" style:family="text"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Uwydatnienie" style:family="text"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Uwydatnienie" style:family="text"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Uwydatnienie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Uwydatnienie" style:family="text">
      <style:text-properties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P207" style:parent-style-name="Textbody" style:family="paragraph">
      <style:paragraph-properties fo:margin-bottom="0in"/>
    </style:style>
    <style:style style:name="T20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 fo:text-align="justify" fo:margin-bottom="0in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Uwydatnienie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214" style:parent-style-name="Uwydatnienie" style:family="text">
      <style:text-properties fo:font-size="8pt" style:font-size-asian="8pt" style:font-size-complex="8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Uwydatnienie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Uwydatnienie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Uwydatnienie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P224" style:parent-style-name="Textbody" style:family="paragraph">
      <style:paragraph-properties fo:text-align="justify" fo:margin-bottom="0in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Uwydatnienie" style:family="text">
      <style:text-properties fo:font-size="8pt" style:font-size-asian="8pt" style:font-size-complex="8pt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Uwydatnienie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231" style:parent-style-name="Uwydatnienie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fo:font-size="8pt" style:font-size-asian="8pt" style:font-size-complex="8pt"/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P234" style:parent-style-name="Textbody" style:family="paragraph">
      <style:paragraph-properties fo:text-align="justify" fo:margin-bottom="0in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T236" style:parent-style-name="Domyślnaczcionkaakapitu" style:family="text">
      <style:text-properties fo:font-size="8pt" style:font-size-asian="8pt" style:font-size-complex="8pt"/>
    </style:style>
    <style:style style:name="T237" style:parent-style-name="Uwydatnienie" style:family="text">
      <style:text-properties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fo:font-size="8pt" style:font-size-asian="8pt" style:font-size-complex="8pt"/>
    </style:style>
    <style:style style:name="T241" style:parent-style-name="Uwydatnienie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Domyślnaczcionkaakapitu" style:family="text">
      <style:text-properties fo:font-size="8pt" style:font-size-asian="8pt" style:font-size-complex="8pt"/>
    </style:style>
    <style:style style:name="T246" style:parent-style-name="Uwydatnienie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248" style:parent-style-name="Uwydatnienie" style:family="text">
      <style:text-properties fo:font-size="8pt" style:font-size-asian="8pt" style:font-size-complex="8pt"/>
    </style:style>
    <style:style style:name="T249" style:parent-style-name="Domyślnaczcionkaakapitu" style:family="text">
      <style:text-properties fo:font-size="8pt" style:font-size-asian="8pt" style:font-size-complex="8pt"/>
    </style:style>
    <style:style style:name="T250" style:parent-style-name="Uwydatnienie" style:family="text">
      <style:text-properties fo:font-size="8pt" style:font-size-asian="8pt" style:font-size-complex="8pt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P252" style:parent-style-name="Textbody" style:family="paragraph">
      <style:paragraph-properties fo:text-align="justify" fo:margin-bottom="0in"/>
    </style:style>
    <style:style style:name="T253" style:parent-style-name="Domyślnaczcionkaakapitu" style:family="text">
      <style:text-properties fo:font-size="8pt" style:font-size-asian="8pt" style:font-size-complex="8pt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T255" style:parent-style-name="Uwydatnienie" style:family="text">
      <style:text-properties fo:font-size="8pt" style:font-size-asian="8pt" style:font-size-complex="8pt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T257" style:parent-style-name="Uwydatnienie" style:family="text">
      <style:text-properties fo:font-size="8pt" style:font-size-asian="8pt" style:font-size-complex="8pt"/>
    </style:style>
    <style:style style:name="T258" style:parent-style-name="Domyślnaczcionkaakapitu" style:family="text">
      <style:text-properties fo:font-size="8pt" style:font-size-asian="8pt" style:font-size-complex="8pt"/>
    </style:style>
    <style:style style:name="T259" style:parent-style-name="Uwydatnienie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fo:font-size="8pt" style:font-size-asian="8pt" style:font-size-complex="8pt"/>
    </style:style>
    <style:style style:name="P261" style:parent-style-name="Textbody" style:family="paragraph">
      <style:paragraph-properties fo:text-align="justify" fo:margin-bottom="0in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Uwydatnienie" style:family="text">
      <style:text-properties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Liberation Sans" style:font-name-complex="Calibri" fo:font-weight="bold" style:font-weight-asian="bold" fo:font-size="10pt" style:font-size-asian="10pt" style:font-size-complex="9pt"/>
    </style:style>
    <style:style style:name="T267" style:parent-style-name="Domyślnaczcionkaakapitu" style:family="text">
      <style:text-properties style:font-name="Liberation Sans" style:font-name-complex="Calibri" fo:font-size="10pt" style:font-size-asian="10pt" style:font-size-complex="9pt"/>
    </style:style>
    <style:style style:name="P268" style:parent-style-name="Bezodstępów" style:family="paragraph">
      <style:paragraph-properties fo:text-align="justify"/>
      <style:text-properties style:font-name="Liberation Sans" style:font-size-complex="10pt"/>
    </style:style>
    <style:style style:name="TableColumn270" style:family="table-column">
      <style:table-column-properties style:column-width="5.4888in" style:use-optimal-column-width="false"/>
    </style:style>
    <style:style style:name="TableColumn271" style:family="table-column">
      <style:table-column-properties style:column-width="0.5326in" style:use-optimal-column-width="false"/>
    </style:style>
    <style:style style:name="TableColumn272" style:family="table-column">
      <style:table-column-properties style:column-width="0.8215in" style:use-optimal-column-width="false"/>
    </style:style>
    <style:style style:name="Table269" style:family="table">
      <style:table-properties style:width="6.843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-complex="Calibri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/>
      <style:text-properties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Calibri" style:font-name-complex="Calibri" style:font-size-complex="9pt"/>
    </style:style>
    <style:style style:name="P345" style:parent-style-name="Textbody" style:family="paragraph">
      <style:paragraph-properties fo:margin-bottom="0in"/>
    </style:style>
    <style:style style:name="T346" style:parent-style-name="Domyślnaczcionkaakapitu" style:family="text">
      <style:text-properties fo:font-style="italic" style:font-style-asian="italic" style:font-style-complex="italic" style:text-position="35% 100%" fo:font-size="10pt" style:font-size-asian="10pt" style:font-size-complex="10pt"/>
    </style:style>
    <style:style style:name="T3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56" style:family="table-column">
      <style:table-column-properties style:column-width="1.8541in" style:use-optimal-column-width="false"/>
    </style:style>
    <style:style style:name="TableColumn357" style:family="table-column">
      <style:table-column-properties style:column-width="0.8229in" style:use-optimal-column-width="false"/>
    </style:style>
    <style:style style:name="TableColumn358" style:family="table-column">
      <style:table-column-properties style:column-width="3.8958in" style:use-optimal-column-width="false"/>
    </style:style>
    <style:style style:name="Table355" style:family="table">
      <style:table-properties style:width="6.5729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" style:parent-style-name="Textbody" style:family="paragraph">
      <style:paragraph-properties fo:margin-bottom="0in"/>
    </style:style>
    <style:style style:name="P37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libri" style:font-name-complex="Calibri" fo:font-size="10pt" style:font-size-asian="10pt" style:font-size-complex="9pt"/>
    </style:style>
    <style:style style:name="P375" style:parent-style-name="Standard" style:family="paragraph">
      <style:paragraph-properties fo:text-align="justify"/>
      <style:text-properties style:font-name="Calibri" style:font-name-complex="Calibri" style:font-size-complex="9pt"/>
    </style:style>
    <style:style style:name="P376" style:parent-style-name="Standard" style:family="paragraph">
      <style:paragraph-properties fo:text-align="justify"/>
      <style:text-properties style:font-name="Calibri" style:font-name-complex="Calibri" style:font-size-complex="9pt"/>
    </style:style>
    <style:style style:name="P377" style:parent-style-name="Standard" style:family="paragraph">
      <style:paragraph-properties fo:text-align="justify"/>
      <style:text-properties style:font-name="Calibri" style:font-name-complex="Calibri" style:font-size-complex="9pt"/>
    </style:style>
    <style:style style:name="P378" style:parent-style-name="Standard" style:family="paragraph">
      <style:paragraph-properties fo:text-align="justify"/>
      <style:text-properties style:font-name="Calibri" style:font-name-complex="Calibri" style:font-size-complex="9pt"/>
    </style:style>
    <style:style style:name="P379" style:parent-style-name="Normalny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ny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381" style:parent-style-name="NormalnyWeb" style:family="paragraph">
      <style:paragraph-properties fo:margin-top="0in" fo:margin-bottom="0in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4" style:parent-style-name="Internetlink" style:family="text">
      <style:text-properties style:font-name="Calibri" style:font-name-complex="Calibri" fo:font-size="10pt" style:font-size-asian="10pt" style:font-size-complex="10pt"/>
    </style:style>
    <style:style style:name="P385" style:parent-style-name="Normalny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386" style:parent-style-name="Normalny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387" style:parent-style-name="Bezodstępów" style:family="paragraph">
      <style:paragraph-properties fo:text-align="justify"/>
    </style:style>
    <style:style style:name="T3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passage_15134"/><text:bookmark-end text:name="passage_15134"/><text:span text:style-name="T2">Formularz informacji przedstawianych przy ubieganiu</text:span><text:span text:style-name="T3"><text:s/>się o<text:s/></text:span><text:span text:style-name="T4">pomoc</text:span><text:span text:style-name="T5"><text:s/>w<text:s/></text:span><text:span text:style-name="T6">rolnictwie</text:span><text:span text:style-name="T7"><text:s/>lub<text:s/></text:span><text:span text:style-name="T8">rybołówstwie inną niż pomoc</text:span><text:span text:style-name="T9"><text:s/>de minimis w<text:s/></text:span><text:span text:style-name="T10">rolnictwie</text:span><text:span text:style-name="T11"><text:s/>lub<text:s/></text:span><text:span text:style-name="T12">rybołówstwie</text:span></text:p>
      <text:p text:style-name="P13"/>
      <text:p text:style-name="P14"><text:bookmark-start text:name="passage_15318"/><text:bookmark-end text:name="passage_15318"/><text:span text:style-name="T15">A. </text:span><text:span text:style-name="T16">Informacje</text:span><text:span text:style-name="T17"><text:s/>dotyczące wnioskodawcy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nazwisko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Adres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Numer<text:s/>telefonu:</text:p>
          </table:table-cell>
          <table:table-cell table:style-name="TableCell36">
            <text:p text:style-name="P37"/>
            <text:p text:style-name="P38"/>
          </table:table-cell>
        </table:table-row>
      </table:table>
      <text:p text:style-name="Standard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bookmark-start text:name="passage_16821"/><text:bookmark-end text:name="passage_16821"/><text:span text:style-name="T45">3)<text:s/></text:span><text:span text:style-name="T46">Wielkość wnioskodawcy, zgodnie z załącznikiem I do rozporządzenia Komisji (WE) nr 800/2008 z dnia 6 sierpnia 2008 r. uznającego niektóre rodzaje<text:s/></text:span><text:span text:style-name="T47">pomocy</text:span><text:span text:style-name="T48"><text:s/>za zgodne ze wspólnym rynkiem w zastosowaniu art. 87 i 88 Traktatu (ogólnego rozporządzenia w sprawie wyłączeń blokowych) (Dz. Urz. UE L 214 z 09.08.2008, str. 3)</text:span><text:span text:style-name="T49">1)</text:span></text:p>
          </table:table-cell>
          <table:covered-table-cell/>
        </table:table-row>
        <table:table-row table:style-name="TableRow50">
          <table:table-cell table:style-name="TableCell51">
            <text:p text:style-name="P52">1) mikroprzedsiębiorstwo</text:p>
          </table:table-cell>
          <table:table-cell table:style-name="TableCell53">
            <text:p text:style-name="P54">X</text:p>
          </table:table-cell>
        </table:table-row>
        <table:table-row table:style-name="TableRow55">
          <table:table-cell table:style-name="TableCell56">
            <text:p text:style-name="P57">2) małe przedsiębiorstw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) średnie przedsiębiorstw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<text:bookmark-start text:name="passage_17378"/><text:bookmark-end text:name="passage_17378"/><text:span text:style-name="T67">4) przedsiębiorstwo<text:s/></text:span><text:span text:style-name="T68">inne niż</text:span><text:span text:style-name="T69"><text:s/>wskazane w pkt 1-3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bookmark-start text:name="passage_17500"/><text:bookmark-end text:name="passage_17500"/><text:span text:style-name="T74">B. </text:span><text:span text:style-name="T75">Informacje</text:span><text:span text:style-name="T76"><text:s/>o rodzaju<text:s/></text:span><text:span text:style-name="T77">prowadzonej działalności gospodarczej, w związku z którą wnioskodawca<text:s/></text:span><text:span text:style-name="T78">ubiega</text:span><text:span text:style-name="T79"><text:s/>się <text:s text:c="12"/>o<text:s/></text:span><text:span text:style-name="T80">pomoc</text:span></text:p>
      <text:p text:style-name="P81"><text:span text:style-name="T82">Rodzaj prowadzonej działalności:</text:span><text:span text:style-name="T83">1)</text:span></text:p>
      <text:p text:style-name="P84"><text:bookmark-start text:name="passage_17745"/><text:bookmark-end text:name="passage_17745"/><text:span text:style-name="T85">[ X ] działalność w<text:s/></text:span><text:span text:style-name="T86">rolnictwie</text:span><text:span text:style-name="T87">:</text:span></text:p>
      <text:p text:style-name="P88">[ <text:s text:c="4"/>] w leśnictwie</text:p>
      <text:p text:style-name="P89"><text:span text:style-name="T90">[ X ]<text:s/></text:span><text:span text:style-name="T91">inna niż</text:span><text:span text:style-name="T92"><text:s/>w leśnictwie</text:span></text:p>
      <text:p text:style-name="P93"><text:bookmark-start text:name="passage_17938"/><text:bookmark-end text:name="passage_17938"/><text:span text:style-name="T94">[ <text:s text:c="4"/>] działalność w<text:s/></text:span><text:span text:style-name="T95">rybołówstwie</text:span></text:p>
      <text:p text:style-name="P96"/>
      <text:p text:style-name="P97"><text:bookmark-start text:name="passage_17998"/><text:bookmark-end text:name="passage_17998"/><text:span text:style-name="T98">C. Czy na wnioskodawcy ciąży obowiązek zwrotu kwoty stanowiącej równowartość udzielonej<text:s/></text:span><text:span text:style-name="T99">pomocy</text:span><text:span text:style-name="T100"><text:s/>publicznej, co do której Komisja Europejska wydała decyzję o obowiązku zwrotu<text:s/></text:span><text:span text:style-name="T101">pomocy</text:span><text:span text:style-name="T102">?</text:span><text:span text:style-name="T103">1)</text:span></text:p>
      <text:p text:style-name="P104">[ <text:s text:c="2"/>] tak [ X ] nie</text:p>
      <text:p text:style-name="P105"/>
      <text:p text:style-name="P106"><text:bookmark-start text:name="passage_18281"/><text:bookmark-end text:name="passage_18281"/><text:span text:style-name="T107">D. </text:span><text:span text:style-name="T108">Informacje</text:span><text:span text:style-name="T109"><text:s/>dotyczące otrzymanej<text:s/></text:span><text:span text:style-name="T110">pomocy</text:span><text:span text:style-name="T111"><text:s/>przeznaczonej na te same koszty kwalifikujące się do objęcia<text:s/></text:span><text:span text:style-name="T112">pomocą</text:span><text:span text:style-name="T113">, na pokrycie których wnioskodawca<text:s/></text:span><text:span text:style-name="T114">ubiega</text:span><text:span text:style-name="T115"><text:s/>się o<text:s/></text:span><text:span text:style-name="T116">pomoc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TableContents"><text:bookmark-start text:name="passage_18792"/><text:bookmark-end text:name="passage_18792"/><text:span text:style-name="T128">Dzień udzielenia<text:s/></text:span><text:span text:style-name="T129">pomocy</text:span></text:p>
          </table:table-cell>
          <table:table-cell table:style-name="TableCell130">
            <text:p text:style-name="TableContents"><text:bookmark-start text:name="passage_18857"/><text:bookmark-end text:name="passage_18857"/><text:span text:style-name="T131">Podstawa prawna udzielenia<text:s/></text:span><text:span text:style-name="T132">pomocy</text:span></text:p>
          </table:table-cell>
          <table:table-cell table:style-name="TableCell133">
            <text:p text:style-name="TableContents"><text:bookmark-start text:name="passage_18932"/><text:bookmark-end text:name="passage_18932"/><text:span text:style-name="T134">Wartość otrzymanej<text:s/></text:span><text:span text:style-name="T135">pomocy</text:span></text:p>
          </table:table-cell>
          <table:table-cell table:style-name="TableCell136">
            <text:p text:style-name="TableContents"><text:bookmark-start text:name="passage_18999"/><text:bookmark-end text:name="passage_18999"/><text:span text:style-name="T137">Forma<text:s/></text:span><text:span text:style-name="T138">pomocy</text:span></text:p>
          </table:table-cell>
          <table:table-cell table:style-name="TableCell139">
            <text:p text:style-name="TableContents"><text:bookmark-start text:name="passage_19053"/><text:bookmark-end text:name="passage_19053"/><text:span text:style-name="T140">Przeznaczenie<text:s/></text:span><text:span text:style-name="T141">pomocy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Objaśnienia:</text:span></text:p>
      <text:p text:style-name="P209"><text:span text:style-name="T210">1.</text:span><text:bookmark-start text:name="passage_19737"/><text:bookmark-end text:name="passage_19737"/><text:span text:style-name="T211"><text:s/>Dzień udzielenia<text:s/></text:span><text:span text:style-name="T212">pomocy</text:span><text:span text:style-name="T213"><text:s/>(kol. 1) - dzień udzielenia<text:s/></text:span><text:span text:style-name="T214">pomocy</text:span><text:span text:style-name="T215"><text:s/>w rozumieniu<text:s/></text:span><text:a xlink:href="https://sip.lex.pl/#/document/17099047?unitId=art(2)pkt(11)&amp;cm=DOCUMENT" office:target-frame-name="_top" xlink:show="replace"><text:span text:style-name="T216">art. 2 pkt 11</text:span></text:a><text:span text:style-name="T217"><text:s/>ustawy z dnia 30 kwietnia 2004 r. o postępowaniu <text:s text:c="26"/>w sprawach dotyczących<text:s/></text:span><text:span text:style-name="T218">pomocy</text:span><text:span text:style-name="T219"><text:s/>publicznej, np. dzień wydania decyzji o udzieleniu<text:s/></text:span><text:span text:style-name="T220">pomocy</text:span><text:span text:style-name="T221"><text:s/>lub podpisania umowy w sprawie przyznania<text:s/></text:span><text:span text:style-name="T222">pomocy</text:span><text:span text:style-name="T223">.</text:span></text:p>
      <text:p text:style-name="P224"><text:span text:style-name="T225">2.</text:span><text:bookmark-start text:name="passage_20121"/><text:bookmark-end text:name="passage_20121"/><text:span text:style-name="T226"><text:s/>Podstawa prawna udzielenia<text:s/></text:span><text:span text:style-name="T227">pomocy</text:span><text:span text:style-name="T228"><text:s/>(kol. 2) - należy podać tytuł aktu, na podstawie którego udzielona została<text:s/></text:span><text:span text:style-name="T229">pomoc</text:span><text:span text:style-name="T230">, np.<text:s/></text:span><text:span text:style-name="T231">informacja</text:span><text:span text:style-name="T232"><text:s/>ta jest zawarta w<text:s/></text:span><text:span text:style-name="T233">preambule decyzji lub umowie.</text:span></text:p>
      <text:p text:style-name="P234"><text:span text:style-name="T235">3.</text:span><text:bookmark-start text:name="passage_20344"/><text:bookmark-end text:name="passage_20344"/><text:span text:style-name="T236"><text:s/>Wartość otrzymanej<text:s/></text:span><text:span text:style-name="T237">pomocy</text:span><text:span text:style-name="T238"><text:s/>(kol. 3) - należy podać wartość brutto (jako ekwiwalent dotacji brutto obliczony zgodnie z<text:s/></text:span><text:a xlink:href="https://sip.lex.pl/#/document/17122549?cm=DOCUMENT" office:target-frame-name="_top" xlink:show="replace"><text:span text:style-name="T239">rozporządzeniem</text:span></text:a><text:span text:style-name="T240"><text:s/>Rady Ministrów z dnia 11 sierpnia 2004 r. w sprawie szczegółowego sposobu obliczania wartości<text:s/></text:span><text:span text:style-name="T241">pomocy</text:span><text:span text:style-name="T242"><text:s/>publicznej udzielanej w różnych formach (Dz. U. Nr 194, poz. 1983, z późn. zm.)), np. określoną w decyzji lub umowie.</text:span></text:p>
      <text:p text:style-name="P243"><text:span text:style-name="T244">4.</text:span><text:bookmark-start text:name="passage_20786"/><text:bookmark-end text:name="passage_20786"/><text:span text:style-name="T245"><text:s/>Forma<text:s/></text:span><text:span text:style-name="T246">pomocy</text:span><text:span text:style-name="T247"><text:s/>(kol. 4) - należy określić formę otrzymanej<text:s/></text:span><text:span text:style-name="T248">pomocy</text:span><text:span text:style-name="T249">, tj. dotacji, refundacji części lub całości wydatków, zwolnienia lub umorzenia <text:s text:c="5"/>w podatkach lub opłatach, lub<text:s/></text:span><text:span text:style-name="T250">inne</text:span><text:span text:style-name="T251">.</text:span></text:p>
      <text:p text:style-name="P252"><text:span text:style-name="T253">5.</text:span><text:bookmark-start text:name="passage_21009"/><text:bookmark-end text:name="passage_21009"/><text:span text:style-name="T254"><text:s/>Przeznaczenie<text:s/></text:span><text:span text:style-name="T255">pomocy</text:span><text:span text:style-name="T256"><text:s/>(kol. 5) - należy wskazać, czy koszty, które zostały objęte<text:s/></text:span><text:span text:style-name="T257">pomocą</text:span><text:span text:style-name="T258">, dotyczą inwestycji w gospodarstwie rolnym lub <text:s text:c="22"/>w<text:s/></text:span><text:span text:style-name="T259">rybołówstwie</text:span><text:span text:style-name="T260">, czy działalności bieżącej.</text:span></text:p>
      <text:p text:style-name="P261"><text:bookmark-start text:name="passage_21215"/><text:bookmark-end text:name="passage_21215"/><text:soft-page-break/><text:span text:style-name="T262">Dane osoby upoważnionej do przedstawienia<text:s/></text:span><text:span text:style-name="T263">informacji</text:span><text:span text:style-name="T264">:</text:span></text:p>
      <text:p text:style-name="P265"><text:span text:style-name="T266">Klasa PKD</text:span><text:span text:style-name="T267"><text:s/>- należy podać klasę działalności (4 pierwsze znaki), określoną zgodnie z rozporządzeniem Rady Ministrów z dnia 24 grudnia 2007r. w sprawie Polskiej Klasyfikacji Działalności (PKD) (Dz.U. poz.1885 z 2007 r/Dz.U.2020.1249 )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Wyszczególnienie</text:p>
          </table:table-cell>
          <table:table-cell table:style-name="TableCell276">
            <text:p text:style-name="P277">Kod</text:p>
          </table:table-cell>
          <table:table-cell table:style-name="TableCell278">
            <text:p text:style-name="P279">Właściwe zaznaczyć</text:p>
          </table:table-cell>
        </table:table-row>
        <table:table-row table:style-name="TableRow280">
          <table:table-cell table:style-name="TableCell281">
            <text:p text:style-name="P282">Uprawy zbóż, roślin strączkowych i roślin oleistych na nasiona z wyłączeniem ryżu</text:p>
          </table:table-cell>
          <table:table-cell table:style-name="TableCell283">
            <text:p text:style-name="P284">01.1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Chów i hodowla bydła mlecznego</text:p>
          </table:table-cell>
          <table:table-cell table:style-name="TableCell290">
            <text:p text:style-name="P291">01.4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Chów i hodowla świń</text:p>
          </table:table-cell>
          <table:table-cell table:style-name="TableCell297">
            <text:p text:style-name="P298">01.46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hów i hodowla drobiu</text:p>
          </table:table-cell>
          <table:table-cell table:style-name="TableCell304">
            <text:p text:style-name="P305">01.47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Uprawy rolne połączone z chowem i hodowlą zwierząt (działalność mieszana)</text:p>
          </table:table-cell>
          <table:table-cell table:style-name="TableCell311">
            <text:p text:style-name="P312">01.5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prawa warzyw, włączając melony oraz uprawa<text:s/>roślin korzeniowych i roślin</text:p>
            <text:p text:style-name="P318">bulwiastych</text:p>
          </table:table-cell>
          <table:table-cell table:style-name="TableCell319">
            <text:p text:style-name="P320">01.13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Łąki</text:p>
          </table:table-cell>
          <table:table-cell table:style-name="TableCell326">
            <text:p text:style-name="P327">01.19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Sady</text:p>
          </table:table-cell>
          <table:table-cell table:style-name="TableCell333">
            <text:p text:style-name="P334">01.24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n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2)</text:span><text:span text:style-name="T347"><text:s/>Zaznaczyć właściwą pozycję znakiem X.</text:span></text:p>
      <text:p text:style-name="P348">Pouczenie:</text:p>
      <text:p text:style-name="P349">Art. 56. Kodeksu Karnego Skarbowego (Dz.U.2023 poz. 654) Podanie nieprawdy lub zatajenie prawdy albo<text:s/>niezawiadomienie o zmianie danych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 § 2. Jeżeli kwota podatku narażonego na uszczuplenie jest małej wartości, sprawca czynu zabronionego określonego w § 1 podlega karze grzywny do 720 stawek dziennych. § 3. Jeżeli kwota podatku narażonego na uszczuplenie nie przekracza ustawowego progu, sprawca czynu zabronionego określonego w § 1 podlega karze grzywny za wykroczenie skarbowe.§ 4.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350"/>
      <text:p text:style-name="P351">Oświadczam, że znane mi są skutki składania fałszywych oświadczeń wynikających z art. 297 § 1 Kodeksu Karnego.</text:p>
      <text:p text:style-name="P352"/>
      <text:p text:style-name="P353"/>
      <text:p text:style-name="P354"/>
      <text:p text:style-name="Textbody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..................……………………..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 text:c="15"/>………………….....................….…………………..</text:p>
          </table:table-cell>
        </table:table-row>
        <table:table-row table:style-name="TableRow366">
          <table:table-cell table:style-name="TableCell367">
            <text:p text:style-name="P368">imię i nazwisk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data i czytelny podpis</text:p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>Informujemy, że:</text:p>
      <text:p text:style-name="P380">1. Administratorem danych osobowych w Urzędzie Gminy w Grabicy jest Wójt Gminy z siedzibą w Grabica 66, 97-306 Grabica</text:p>
      <text:p text:style-name="P381"><text:span text:style-name="T382">2. Inspektorem Ochrony<text:s/></text:span><text:span text:style-name="T383">Danych jest Pan Grzegorz Szajerka adres e-mail:<text:s/></text:span><text:a xlink:href="mailto:Grzegorz.szajerka@gptogatus.pl" office:target-frame-name="_top" xlink:show="replace"><text:span text:style-name="T384">Grzegorz.szajerka@gptogatus.pl</text:span></text:a></text:p>
      <text:p text:style-name="P385">3.Pani/Pana dane osobowe przetwarzane będą w celu realizacji zadań i obowiązków<text:line-break/>w szczególności w toku postępowań i obwieszczeń wynikających z przepisów prawa ( Dz. U. poz. 730 z dnia 19 kwietnia 2019 roku art. 63 ustawy z dnia 21 lutego 2019 r. o zmianie niektórych ustaw w związku z zapewnieniem stosowania rozporządzenia Parlamentu Europejskiego i Rady (UE) 2016/679 z dnia 27 kwietnia 2016 r. w sprawie ochrony osób <text:s text:c="9"/>fizycznych w związku z przetwarzaniem danych osobowych i w sprawie swobodnego przepływu takich danych oraz <text:s text:c="7"/>uchylenia dyrektywy 95/46/WE (ogólne rozporządzenie o ochronie danych)</text:p>
      <text:p text:style-name="P386">4. Ma Pan/Pani prawo dostępu do treści swoich danych, prawo ich sprostowania, ograniczenia przetwarzania.</text:p>
      <text:p text:style-name="P387"><text:span text:style-name="T388">5. Szczegółowe informacje na stronie:<text:s/></text:span><text:span text:style-name="T389">http://grabica.biuletyn.net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Wspaniała</meta:initial-creator>
    <dc:creator>Magdalena Wspaniała</dc:creator>
    <meta:creation-date>2024-02-01T07:10:00Z</meta:creation-date>
    <dc:date>2024-02-01T07:10:00Z</dc:date>
    <meta:print-date>2023-07-18T07:56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80" meta:character-count="6152" meta:row-count="44" meta:non-whitespace-character-count="5284"/>
  </office:meta>
</office:document-meta>
</file>